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1DF90A50AD3E2056DC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5cm" svg:x="1cm" svg:y="8.517cm">
          <draw:image xlink:href="Pictures/10000000000002CE000001DF90A50AD3E2056DC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Windows_X86_64 LibreOffice_project/dc89aa7a9eabfd848af146d5086077aeed2ae4a5</meta:generator>
    <dc:date>2020-09-04T16:25:11.809000000</dc:date>
    <meta:editing-duration>PT1M37S</meta:editing-duration>
    <meta:editing-cycles>1</meta:editing-cycles>
    <meta:document-statistic meta:object-count="1"/>
  </office:meta>
</office:document-meta>
</file>